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TO DI ASSENSO PER IL RILASCIO\RINNOVO DELLA CARTA D’IDENTITA’ VALIDA PER L’ESPATRIO DEL\DELLA MINORE</text:p>
      <text:p text:style-name="P4">(Art. 3, lettera b, Legge 21.11.1967, n.1185 e successive modifiche) </text:p>
      <text:p text:style-name="P3"/>
      <text:p text:style-name="Standard"><text:s/></text:p>
      <text:p text:style-name="Standard">Il\lasottoscritto\a__________________________________________________________________ Nato\a il__________________________ a_____________________________________________ Residente a_____________________________in via\ piazza______________________________ Genitore del\della minore___________________________________________________________</text:p>
      <text:p text:style-name="Standard"/>
      <text:p text:style-name="Standard"/>
      <text:p text:style-name="P2"><text:tab/><text:tab/><text:tab/><text:tab/><text:tab/> <text:s text:c="4"/>ACCONSENTE</text:p>
      <text:p text:style-name="P2">che venga rilasciata\rinnovata la carta d’identità valida per l’espatrio al\alla figlio\a: </text:p>
      <text:p text:style-name="P2"/>
      <text:p text:style-name="Standard">Cognome________________________________Nome___________________________________ Nato\a il___________________________ a ____________________________________________ Residente a_____________________________in via\ piazza_______________________________ </text:p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>Data__________________ <text:tab/><text:tab/><text:tab/><text:tab/>Firma ______________________________ </text:p>
      <text:p text:style-name="Standard"/>
      <text:p text:style-name="P6">La presente dichiarazione viene resa ai sensi dell’art.38, 1° e 3° comma del D.P.R. 445/2000 e non necessita di autentica da parte del P.U. accettante la pratica. </text:p>
      <text:p text:style-name="P5"/>
      <text:p text:style-name="P5">Il dichiarante è tenuto ad allegare al presente documento la fotocopia (fronte e retro) di un documento d’identità in corso di validità.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6S</meta:editing-duration>
    <meta:editing-cycles>3</meta:editing-cycles>
    <meta:generator>OpenOffice/4.1.5$Win32 OpenOffice.org_project/415m1$Build-9789</meta:generator>
    <dc:date>2019-06-29T12:35:20.73</dc:date>
    <meta:document-statistic meta:table-count="0" meta:image-count="0" meta:object-count="0" meta:page-count="1" meta:paragraph-count="11" meta:word-count="108" meta:character-count="1240"/>
    <dc:creator>Arianna Melai</dc:creator>
    <meta:user-defined meta:name="Info 1"/>
    <meta:user-defined meta:name="Info 2"/>
    <meta:user-defined meta:name="Info 3"/>
    <meta:user-defined meta:name="Info 4"/>
  </office:meta>
</office:document-meta>
</file>